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7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1.07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8" calcext:value-type="float">
            <text:p>6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65" calcext:value-type="float">
            <text:p>6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40302:1559</text:p>
          </table:table-cell>
          <table:table-cell table:style-name="ce15" office:value-type="float" office:value="432040.78" calcext:value-type="float">
            <text:p>432,040.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2079:240</text:p>
          </table:table-cell>
          <table:table-cell table:style-name="ce15" office:value-type="float" office:value="679283.56" calcext:value-type="float">
            <text:p>679,283.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2075:205</text:p>
          </table:table-cell>
          <table:table-cell table:style-name="ce15" office:value-type="float" office:value="23188137.14" calcext:value-type="float">
            <text:p>23,188,137.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108:2711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1:1683</text:p>
          </table:table-cell>
          <table:table-cell table:style-name="ce15" office:value-type="float" office:value="1933182.45" calcext:value-type="float">
            <text:p>1,933,182.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80101:804</text:p>
          </table:table-cell>
          <table:table-cell table:style-name="ce15" office:value-type="float" office:value="1018789.89" calcext:value-type="float">
            <text:p>1,018,789.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116:1201</text:p>
          </table:table-cell>
          <table:table-cell table:style-name="ce15" office:value-type="float" office:value="1146291.01" calcext:value-type="float">
            <text:p>1,146,291.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503:509</text:p>
          </table:table-cell>
          <table:table-cell table:style-name="ce15" office:value-type="float" office:value="2449806.95" calcext:value-type="float">
            <text:p>2,449,806.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847:800</text:p>
          </table:table-cell>
          <table:table-cell table:style-name="ce15" office:value-type="float" office:value="961773.09" calcext:value-type="float">
            <text:p>961,773.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1:1603</text:p>
          </table:table-cell>
          <table:table-cell table:style-name="ce15" office:value-type="float" office:value="544098.74" calcext:value-type="float">
            <text:p>544,098.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5131</text:p>
          </table:table-cell>
          <table:table-cell table:style-name="ce15" office:value-type="float" office:value="2337614.2" calcext:value-type="float">
            <text:p>2,337,614.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90202:1492</text:p>
          </table:table-cell>
          <table:table-cell table:style-name="ce15" office:value-type="float" office:value="600631.39" calcext:value-type="float">
            <text:p>600,631.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110308:932</text:p>
          </table:table-cell>
          <table:table-cell table:style-name="ce15" office:value-type="float" office:value="124237" calcext:value-type="float">
            <text:p>124,237.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20120:571</text:p>
          </table:table-cell>
          <table:table-cell table:style-name="ce15" office:value-type="float" office:value="1264726.28" calcext:value-type="float">
            <text:p>1,264,726.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489:493</text:p>
          </table:table-cell>
          <table:table-cell table:style-name="ce15" office:value-type="float" office:value="5951949.84" calcext:value-type="float">
            <text:p>5,951,949.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2:2871</text:p>
          </table:table-cell>
          <table:table-cell table:style-name="ce15" office:value-type="float" office:value="1040751.8" calcext:value-type="float">
            <text:p>1,040,751.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4:546</text:p>
          </table:table-cell>
          <table:table-cell table:style-name="ce15" office:value-type="float" office:value="1679002.91" calcext:value-type="float">
            <text:p>1,679,002.9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40302:1970</text:p>
          </table:table-cell>
          <table:table-cell table:style-name="ce15" office:value-type="float" office:value="1017588" calcext:value-type="float">
            <text:p>1,017,588.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201:802</text:p>
          </table:table-cell>
          <table:table-cell table:style-name="ce15" office:value-type="float" office:value="1784108.52" calcext:value-type="float">
            <text:p>1,784,108.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406:380</text:p>
          </table:table-cell>
          <table:table-cell table:style-name="ce15" office:value-type="float" office:value="158699.33" calcext:value-type="float">
            <text:p>158,699.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51:488</text:p>
          </table:table-cell>
          <table:table-cell table:style-name="ce15" office:value-type="float" office:value="2790015.3" calcext:value-type="float">
            <text:p>2,790,015.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79:239</text:p>
          </table:table-cell>
          <table:table-cell table:style-name="ce15" office:value-type="float" office:value="733197.23" calcext:value-type="float">
            <text:p>733,197.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167:590</text:p>
          </table:table-cell>
          <table:table-cell table:style-name="ce15" office:value-type="float" office:value="331878.54" calcext:value-type="float">
            <text:p>331,878.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10111:713</text:p>
          </table:table-cell>
          <table:table-cell table:style-name="ce15" office:value-type="float" office:value="491418.77" calcext:value-type="float">
            <text:p>491,418.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40121:512</text:p>
          </table:table-cell>
          <table:table-cell table:style-name="ce15" office:value-type="float" office:value="1858031.71" calcext:value-type="float">
            <text:p>1,858,031.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40501:186</text:p>
          </table:table-cell>
          <table:table-cell table:style-name="ce15" office:value-type="float" office:value="254650.97" calcext:value-type="float">
            <text:p>254,650.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2051:489</text:p>
          </table:table-cell>
          <table:table-cell table:style-name="ce15" office:value-type="float" office:value="2806451.32" calcext:value-type="float">
            <text:p>2,806,451.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68:423</text:p>
          </table:table-cell>
          <table:table-cell table:style-name="ce15" office:value-type="float" office:value="1397446.36" calcext:value-type="float">
            <text:p>1,397,446.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60703:243</text:p>
          </table:table-cell>
          <table:table-cell table:style-name="ce15" office:value-type="float" office:value="190319.33" calcext:value-type="float">
            <text:p>190,319.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2060:372</text:p>
          </table:table-cell>
          <table:table-cell table:style-name="ce15" office:value-type="float" office:value="1091454.04" calcext:value-type="float">
            <text:p>1,091,454.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30301:4585</text:p>
          </table:table-cell>
          <table:table-cell table:style-name="ce15" office:value-type="float" office:value="1193102.07" calcext:value-type="float">
            <text:p>1,193,102.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86:414</text:p>
          </table:table-cell>
          <table:table-cell table:style-name="ce15" office:value-type="float" office:value="2246631.5" calcext:value-type="float">
            <text:p>2,246,631.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503:512</text:p>
          </table:table-cell>
          <table:table-cell table:style-name="ce15" office:value-type="float" office:value="1407907.61" calcext:value-type="float">
            <text:p>1,407,907.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110101:9806</text:p>
          </table:table-cell>
          <table:table-cell table:style-name="ce15" office:value-type="float" office:value="175509.46" calcext:value-type="float">
            <text:p>175,509.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2077:259</text:p>
          </table:table-cell>
          <table:table-cell table:style-name="ce15" office:value-type="float" office:value="1333628.93" calcext:value-type="float">
            <text:p>1,333,628.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807:619</text:p>
          </table:table-cell>
          <table:table-cell table:style-name="ce15" office:value-type="float" office:value="2266116.99" calcext:value-type="float">
            <text:p>2,266,116.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060101:5775</text:p>
          </table:table-cell>
          <table:table-cell table:style-name="ce15" office:value-type="float" office:value="21142967.35" calcext:value-type="float">
            <text:p>21,142,967.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304:1156</text:p>
          </table:table-cell>
          <table:table-cell table:style-name="ce15" office:value-type="float" office:value="751818.39" calcext:value-type="float">
            <text:p>751,818.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50601:2353</text:p>
          </table:table-cell>
          <table:table-cell table:style-name="ce15" office:value-type="float" office:value="336832.77" calcext:value-type="float">
            <text:p>336,832.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10102:2245</text:p>
          </table:table-cell>
          <table:table-cell table:style-name="ce15" office:value-type="float" office:value="1758200.3" calcext:value-type="float">
            <text:p>1,758,200.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064:385</text:p>
          </table:table-cell>
          <table:table-cell table:style-name="ce15" office:value-type="float" office:value="762886.13" calcext:value-type="float">
            <text:p>762,886.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90202:1490</text:p>
          </table:table-cell>
          <table:table-cell table:style-name="ce15" office:value-type="float" office:value="600631.39" calcext:value-type="float">
            <text:p>600,631.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90202:1489</text:p>
          </table:table-cell>
          <table:table-cell table:style-name="ce15" office:value-type="float" office:value="599314.21" calcext:value-type="float">
            <text:p>599,314.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90202:1491</text:p>
          </table:table-cell>
          <table:table-cell table:style-name="ce15" office:value-type="float" office:value="592728.34" calcext:value-type="float">
            <text:p>592,728.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2033:607</text:p>
          </table:table-cell>
          <table:table-cell table:style-name="ce15" office:value-type="float" office:value="3057237.51" calcext:value-type="float">
            <text:p>3,057,237.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2092:279</text:p>
          </table:table-cell>
          <table:table-cell table:style-name="ce15" office:value-type="float" office:value="2807749.84" calcext:value-type="float">
            <text:p>2,807,749.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66:3741</text:p>
          </table:table-cell>
          <table:table-cell table:style-name="ce15" office:value-type="float" office:value="60309.42" calcext:value-type="float">
            <text:p>60,309.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00000:10313</text:p>
          </table:table-cell>
          <table:table-cell table:style-name="ce15" office:value-type="float" office:value="1293139.96" calcext:value-type="float">
            <text:p>1,293,139.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00000:1782</text:p>
          </table:table-cell>
          <table:table-cell table:style-name="ce15" office:value-type="float" office:value="330694.3" calcext:value-type="float">
            <text:p>330,694.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68:2592</text:p>
          </table:table-cell>
          <table:table-cell table:style-name="ce15" office:value-type="float" office:value="453386.37" calcext:value-type="float">
            <text:p>453,386.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604:229</text:p>
          </table:table-cell>
          <table:table-cell table:style-name="ce15" office:value-type="float" office:value="331431.54" calcext:value-type="float">
            <text:p>331,431.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00000:1341</text:p>
          </table:table-cell>
          <table:table-cell table:style-name="ce15" office:value-type="float" office:value="6532212.27" calcext:value-type="float">
            <text:p>6,532,212.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00000:10314</text:p>
          </table:table-cell>
          <table:table-cell table:style-name="ce15" office:value-type="float" office:value="6120822.55" calcext:value-type="float">
            <text:p>6,120,822.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432:2618</text:p>
          </table:table-cell>
          <table:table-cell table:style-name="ce15" office:value-type="float" office:value="163917.91" calcext:value-type="float">
            <text:p>163,917.9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68:2593</text:p>
          </table:table-cell>
          <table:table-cell table:style-name="ce15" office:value-type="float" office:value="106701.28" calcext:value-type="float">
            <text:p>106,701.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101:10130</text:p>
          </table:table-cell>
          <table:table-cell table:style-name="ce15" office:value-type="float" office:value="16970940.88" calcext:value-type="float">
            <text:p>16,970,940.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00000:1340</text:p>
          </table:table-cell>
          <table:table-cell table:style-name="ce15" office:value-type="float" office:value="3904310.78" calcext:value-type="float">
            <text:p>3,904,310.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110306:745</text:p>
          </table:table-cell>
          <table:table-cell table:style-name="ce15" office:value-type="float" office:value="5161949.35" calcext:value-type="float">
            <text:p>5,161,949.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110101:10129</text:p>
          </table:table-cell>
          <table:table-cell table:style-name="ce15" office:value-type="float" office:value="15252089.18" calcext:value-type="float">
            <text:p>15,252,089.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24:276</text:p>
          </table:table-cell>
          <table:table-cell table:style-name="ce15" office:value-type="float" office:value="3053460.21" calcext:value-type="float">
            <text:p>3,053,460.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110101:10131</text:p>
          </table:table-cell>
          <table:table-cell table:style-name="ce15" office:value-type="float" office:value="19755915.8" calcext:value-type="float">
            <text:p>19,755,915.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60101:1949</text:p>
          </table:table-cell>
          <table:table-cell table:style-name="ce15" office:value-type="float" office:value="532965.82" calcext:value-type="float">
            <text:p>532,965.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2075:212</text:p>
          </table:table-cell>
          <table:table-cell table:style-name="ce15" office:value-type="float" office:value="7303394.41" calcext:value-type="float">
            <text:p>7,303,394.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2075:213</text:p>
          </table:table-cell>
          <table:table-cell table:style-name="ce15" office:value-type="float" office:value="7387470.33" calcext:value-type="float">
            <text:p>7,387,470.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40302:1852</text:p>
          </table:table-cell>
          <table:table-cell table:style-name="ce15" office:value-type="float" office:value="585547.22" calcext:value-type="float">
            <text:p>585,547.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126:62</text:p>
          </table:table-cell>
          <table:table-cell table:style-name="ce15" office:value-type="float" office:value="2058797.48" calcext:value-type="float">
            <text:p>2,058,797.4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665:251</text:p>
          </table:table-cell>
          <table:table-cell table:style-name="ce15" office:value-type="float" office:value="1193375.1" calcext:value-type="float">
            <text:p>1,193,375.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00000:10312</text:p>
          </table:table-cell>
          <table:table-cell table:style-name="ce15" office:value-type="float" office:value="565943.09" calcext:value-type="float">
            <text:p>565,943.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9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90202:11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10106:124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106:124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106:150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126:1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126:1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126:1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126:1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126:1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26:2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2075:2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75:2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075:2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90504:16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107:7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42:1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10106:113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666: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401:34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591: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116:14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90501:1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30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190114:2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14: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90101:13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55: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90202:8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947: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80301: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228: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90501:5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106:13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20105:92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90202:15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90202:14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10202:6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00000:4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190101:23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05:5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20202:2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30101:23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110305:23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60201:1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108:2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410:8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68:2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551:3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20105:96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276:1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080301: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080301: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080301: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80301: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80301: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80301: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080301: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080301: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80301: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080301: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80301: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080301: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80301: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784:2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FD0A4F37D0A5D2B0EB1D60C52A15515D384D47A3510C3A249C68B2A9FF8CCA4B66AF01BDF832D292FA3B37A8F8E72242E1FBF14F23BA370E98318E57BED10C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2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1T12:41:39</meta:creation-date>
    <dc:date>2024-01-17T15:32:58</dc:date>
    <meta:generator>LibreOffice/6.4.6.2$Linux_X86_64 LibreOffice_project/17c4c786810c925eb6e0da4181cd43069b44ed29</meta:generator>
    <meta:document-statistic meta:table-count="1" meta:cell-count="6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